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system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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right="-0.0041in">
        <style:tab-stops>
          <style:tab-stop style:type="left" style:position="0.7777in"/>
          <style:tab-stop style:type="center" style:position="3.3979in"/>
        </style:tab-stops>
      </style:paragraph-properties>
      <style:text-properties fo:font-weight="bold" style:font-weight-asian="bold"/>
    </style:style>
    <style:style style:name="P2" style:parent-style-name="Обычный" style:family="paragraph">
      <style:paragraph-properties fo:text-align="center" fo:margin-right="-0.0041in"/>
      <style:text-properties fo:font-weight="bold" style:font-weight-asian="bold"/>
    </style:style>
    <style:style style:name="P3" style:parent-style-name="Обычный" style:family="paragraph">
      <style:paragraph-properties fo:text-align="center" fo:margin-right="-0.0041in"/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0pt" style:font-size-asian="10pt"/>
    </style:style>
    <style:style style:name="P8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in"/>
        </style:tab-stops>
      </style:paragraph-properties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center" fo:line-height="115%" fo:text-indent="0.1972in" fo:background-color="#FFFFFF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2958in"/>
    </style:style>
    <style:style style:name="T28" style:parent-style-name="FontStyle14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FontStyle14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31" style:parent-style-name="АбзацспискаЗнак" style:family="text">
      <style:text-properties style:font-name-asian="Andale Sans UI" fo:font-weight="bold" style:font-weight-asian="bold" style:font-weight-complex="bold" fo:font-style="italic" style:font-style-asian="italic" style:font-style-complex="italic" style:font-size-complex="14pt"/>
    </style:style>
    <style:style style:name="T32" style:parent-style-name="FontStyle14" style:family="text">
      <style:text-properties style:font-name-asian="Calibri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33" style:parent-style-name="FontStyle14" style:family="text">
      <style:text-properties style:font-name-asian="Calibri" fo:font-size="14pt" style:font-size-asian="14pt" style:font-size-complex="14pt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tyle="italic" style:font-style-asian="italic" fo:letter-spacing="-0.0027in" fo:font-size="14pt" style:font-size-asian="14pt" style:font-size-complex="14pt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" style:parent-style-name="FontStyle15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margin-right="-0.0041in"/>
      <style:text-properties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justify" fo:margin-right="-0.0041in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margin-left="-0.0986in" fo:margin-right="-0.0041in" fo:text-indent="0.0986in">
        <style:tab-stops/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justify" fo:line-height="115%" fo:text-indent="0.1972in" fo:background-color="#FFFFFF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style:font-weight-complex="bold" fo:color="#000000"/>
    </style:style>
    <style:style style:name="T5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line-height="115%" fo:text-indent="0.1972in" fo:background-color="#FFFFFF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style:font-weight-complex="bold" fo:color="#000000"/>
    </style:style>
    <style:style style:name="T5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/>
    </style:style>
    <style:style style:name="TableColumn73" style:family="table-column">
      <style:table-column-properties style:column-width="3.2388in"/>
    </style:style>
    <style:style style:name="TableColumn74" style:family="table-column">
      <style:table-column-properties style:column-width="3.2395in"/>
    </style:style>
    <style:style style:name="Table72" style:family="table">
      <style:table-properties style:width="6.4784in" fo:margin-left="0in" table:align="left"/>
    </style:style>
    <style:style style:name="TableRow75" style:family="table-row">
      <style:table-row-properties style:min-row-height="1.3229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line-height="115%" fo:text-indent="0.1972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line-height="115%" fo:text-indent="0.1972in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style:font-name-complex="Times New Roman" style:font-weight-complex="bold" fo:color="#000000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P86" style:parent-style-name="Обычный" style:family="paragraph">
      <style:paragraph-properties fo:text-align="center" fo:line-height="115%" fo:text-indent="0.1972in"/>
      <style:text-properties fo:font-weight="bold" style:font-weight-asian="bold" style:font-weight-complex="bold" fo:color="#000000" fo:font-size="14pt" style:font-size-asian="14pt" style:font-size-complex="14pt"/>
    </style:style>
    <style:style style:name="P87" style:parent-style-name="Обычный" style:family="paragraph">
      <style:paragraph-properties fo:text-align="center" fo:line-height="115%" fo:text-indent="0.1972in"/>
      <style:text-properties fo:font-weight="bold" style:font-weight-asian="bold" style:font-weight-complex="bold" fo:color="#000000" fo:font-size="14pt" style:font-size-asian="14pt" style:font-size-complex="14pt"/>
    </style:style>
    <style:style style:name="P88" style:parent-style-name="Обычный" style:family="paragraph">
      <style:paragraph-properties fo:text-align="center" fo:line-height="115%" fo:text-indent="0.1972in" fo:background-color="#FFFFFF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2" style:parent-style-name="Обычный" style:family="paragraph">
      <style:paragraph-properties fo:text-align="justify" fo:line-height="115%" fo:text-indent="0.1972in" fo:background-color="#FFFFFF"/>
    </style:style>
    <style:style style:name="T93" style:parent-style-name="Основнойшрифтабзаца" style:family="text">
      <style:text-properties fo:font-weight="bold" style:font-weight-asian="bold" style:font-weight-complex="bold" fo:color="#000000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5" style:parent-style-name="Обычный" style:family="paragraph">
      <style:paragraph-properties fo:text-align="justify" fo:line-height="115%" fo:text-indent="0.1972in" fo:background-color="#FFFFFF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style:font-weight-complex="bold" fo:color="#000000"/>
    </style:style>
    <style:style style:name="T9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P101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102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103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104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105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106" style:parent-style-name="Обычный" style:family="paragraph">
      <style:paragraph-properties fo:text-align="justify" fo:line-height="115%" fo:text-indent="0.1972in" fo:background-color="#FFFFFF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Обычный" style:family="paragraph">
      <style:paragraph-properties fo:text-align="justify" fo:line-height="115%" fo:text-indent="0.1972in" fo:background-color="#FFFFFF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fo:line-height="115%" fo:text-indent="0.1972in" fo:background-color="#FFFFFF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fo:line-height="115%" fo:text-indent="0.1972in" fo:background-color="#FFFFFF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 fo:line-height="115%" fo:text-indent="0.1972in" fo:background-color="#FFFFFF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1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123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124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 fo:line-height="115%" fo:text-indent="0.1972in">
        <style:tab-stops>
          <style:tab-stop style:type="left" style:position="0.2597in"/>
          <style:tab-stop style:type="left" style:position="0.2958in"/>
        </style:tab-stops>
      </style:paragraph-properties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" style:parent-style-name="Гиперссылка" style:family="text">
      <style:text-properties fo:color="#000000" fo:font-size="14pt" style:font-size-asian="14pt" style:font-size-complex="14pt" fo:language="en" fo:country="US"/>
    </style:style>
    <style:style style:name="T129" style:parent-style-name="Гиперссылка" style:family="text">
      <style:text-properties fo:color="#000000" fo:font-size="14pt" style:font-size-asian="14pt" style:font-size-complex="14pt"/>
    </style:style>
    <style:style style:name="T130" style:parent-style-name="Гиперссылка" style:family="text">
      <style:text-properties fo:color="#000000" fo:font-size="14pt" style:font-size-asian="14pt" style:font-size-complex="14pt" fo:language="en" fo:country="US"/>
    </style:style>
    <style:style style:name="T131" style:parent-style-name="Гиперссылка" style:family="text">
      <style:text-properties fo:color="#000000" fo:font-size="14pt" style:font-size-asian="14pt" style:font-size-complex="14pt"/>
    </style:style>
    <style:style style:name="T132" style:parent-style-name="Гиперссылка" style:family="text">
      <style:text-properties fo:color="#000000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139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140" style:parent-style-name="Обычный" style:family="paragraph">
      <style:paragraph-properties fo:text-align="justify" fo:line-height="115%" fo:text-indent="0.1972in" fo:background-color="#FFFFFF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 fo:line-height="115%" fo:text-indent="0.1972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43" style:parent-style-name="Обычный" style:family="paragraph">
      <style:paragraph-properties fo:text-align="justify" fo:line-height="115%" fo:text-indent="0.1972in" fo:background-color="#FFFFFF"/>
    </style:style>
    <style:style style:name="T1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6" style:parent-style-name="Обычный" style:family="paragraph">
      <style:paragraph-properties fo:text-align="justify" fo:line-height="115%" fo:text-indent="0.1972in" fo:background-color="#FFFFFF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Обычный" style:family="paragraph">
      <style:paragraph-properties fo:text-align="justify" fo:line-height="115%" fo:text-indent="0.1972in" fo:background-color="#FFFFFF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P158" style:parent-style-name="Обычный" style:family="paragraph">
      <style:paragraph-properties fo:text-align="justify" fo:line-height="115%" fo:text-indent="0.1972in" fo:background-color="#FFFFFF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P166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167" style:parent-style-name="Абзацсписка" style:list-style-name="LFO1" style:family="paragraph">
      <style:paragraph-properties fo:text-align="justify" style:vertical-align="baseline" fo:line-height="115%" fo:margin-left="0in" fo:text-inden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168" style:parent-style-name="Абзацсписка" style:list-style-name="LFO1" style:family="paragraph">
      <style:paragraph-properties fo:text-align="justify" style:vertical-align="baseline" fo:line-height="115%" fo:margin-left="0in" fo:text-inden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169" style:parent-style-name="Абзацсписка" style:list-style-name="LFO1" style:family="paragraph">
      <style:paragraph-properties fo:text-align="justify" style:vertical-align="baseline" fo:line-height="115%" fo:margin-left="0in" fo:text-inden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170" style:parent-style-name="Абзацсписка" style:list-style-name="LFO2" style:family="paragraph">
      <style:paragraph-properties fo:text-align="justify" style:vertical-align="baseline" fo:line-height="115%" fo:margin-left="0in" fo:text-inden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171" style:parent-style-name="Абзацсписка" style:list-style-name="LFO2" style:family="paragraph">
      <style:paragraph-properties fo:text-align="justify" style:vertical-align="baseline" fo:line-height="115%" fo:margin-left="0in" fo:text-inden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172" style:parent-style-name="Абзацсписка" style:list-style-name="LFO2" style:family="paragraph">
      <style:paragraph-properties fo:text-align="justify" style:vertical-align="baseline" fo:line-height="115%" fo:margin-left="0in" fo:text-indent="0.1972in" fo:background-color="#FFFFFF">
        <style:tab-stops/>
      </style:paragraph-properties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P178" style:parent-style-name="Абзацсписка" style:list-style-name="LFO2" style:family="paragraph">
      <style:paragraph-properties fo:text-align="justify" style:vertical-align="baseline" fo:line-height="115%" fo:margin-left="0in" fo:text-inden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179" style:parent-style-name="Абзацсписка" style:list-style-name="LFO2" style:family="paragraph">
      <style:paragraph-properties fo:text-align="justify" style:vertical-align="baseline" fo:line-height="115%" fo:margin-left="0in" fo:text-inden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180" style:parent-style-name="Обычный" style:family="paragraph">
      <style:paragraph-properties fo:text-align="justify" fo:line-height="115%" fo:text-indent="0.1972in" fo:background-color="#FFFFFF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P185" style:parent-style-name="Абзацсписка" style:family="paragraph">
      <style:paragraph-properties fo:text-align="justify" style:vertical-align="baseline" fo:line-height="115%" fo:margin-left="0in" fo:text-inden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186" style:parent-style-name="Абзацсписка" style:family="paragraph">
      <style:paragraph-properties fo:text-align="justify" style:vertical-align="baseline" fo:line-height="115%" fo:margin-left="0in" fo:text-inden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187" style:parent-style-name="Абзацсписка" style:family="paragraph">
      <style:paragraph-properties fo:text-align="justify" style:vertical-align="baseline" fo:line-height="115%" fo:margin-left="0in" fo:text-indent="0.1972in" fo:background-color="#FFFFFF">
        <style:tab-stops/>
      </style:paragraph-properties>
      <style:text-properties fo:color="#000000" fo:font-size="14pt" style:font-size-asian="14pt" style:font-size-complex="14pt"/>
    </style:style>
    <style:style style:name="P188" style:parent-style-name="Обычный" style:family="paragraph">
      <style:paragraph-properties fo:text-align="justify" fo:line-height="115%" fo:text-indent="0.1972in" fo:background-color="#FFFFFF"/>
    </style:style>
    <style:style style:name="T1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1" style:parent-style-name="Обычный" style:family="paragraph">
      <style:paragraph-properties fo:text-align="justify" fo:line-height="115%" fo:text-indent="0.1972in" fo:background-color="#FFFFFF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P201" style:parent-style-name="Обычный" style:family="paragraph">
      <style:paragraph-properties fo:text-align="justify" fo:line-height="115%" fo:text-indent="0.1972in" fo:background-color="#FFFFFF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P212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213" style:parent-style-name="Обычный" style:family="paragraph">
      <style:paragraph-properties fo:text-align="justify" fo:line-height="115%" fo:text-indent="0.1972in" fo:background-color="#FFFFFF"/>
    </style:style>
    <style:style style:name="T2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6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217" style:parent-style-name="Обычный" style:family="paragraph">
      <style:paragraph-properties fo:text-align="justify" fo:line-height="115%" fo:text-indent="0.1972in" fo:background-color="#FFFFFF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P221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29" style:parent-style-name="Обычный" style:family="paragraph">
      <style:paragraph-properties fo:text-align="justify"/>
      <style:text-properties style:font-name="Times New Roman CYR" style:font-name-complex="Times New Roman CYR" fo:color="#000000" fo:font-size="14pt" style:font-size-asian="14pt" style:font-size-complex="14pt"/>
    </style:style>
    <style:style style:name="TableColumn231" style:family="table-column">
      <style:table-column-properties style:column-width="2.0638in"/>
    </style:style>
    <style:style style:name="TableColumn232" style:family="table-column">
      <style:table-column-properties style:column-width="4.4298in"/>
    </style:style>
    <style:style style:name="Table230" style:family="table">
      <style:table-properties style:width="6.4937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8" style:parent-style-name="Основнойшрифтабзаца" style:family="text">
      <style:text-properties style:font-name="Times New Roman CYR" style:font-name-asian="Calibri" style:font-name-complex="Times New Roman CYR" fo:color="#000000" style:letter-kerning="false" fo:language="ru" fo:country="RU" style:language-asian="en" style:country-asian="US" style:language-complex="ar" style:country-complex="SA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7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298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299" style:parent-style-name="Обычный" style:family="paragraph">
      <style:paragraph-properties fo:text-align="justify" fo:line-height="115%" fo:text-indent="0.1972in" fo:background-color="#FFFFFF"/>
    </style:style>
    <style:style style:name="T30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0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30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03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304" style:parent-style-name="Обычный" style:family="paragraph">
      <style:paragraph-properties fo:text-align="justify" fo:line-height="115%" fo:text-indent="0.1972in" fo:background-color="#FFFFFF"/>
      <style:text-properties fo:color="#000000" fo:font-size="14pt" style:font-size-asian="14pt" style:font-size-complex="14pt"/>
    </style:style>
    <style:style style:name="P305" style:parent-style-name="Обычный" style:family="paragraph">
      <style:paragraph-properties fo:text-align="justify" fo:line-height="115%" fo:text-indent="0.1972in"/>
      <style:text-properties fo:font-size="14pt" style:font-size-asian="14pt" style:font-size-complex="14pt"/>
    </style:style>
    <style:style style:name="P306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tab/>МУНИЦИПАЛЬНЫЙ ОРГАН УПРАВЛЕНИЯ ОБРАЗОВАНИЕМ<text:s/></text:p>
      <text:p text:style-name="P2">УПРАВЛЕНИЕ ОБРАЗОВАНИЕМ<text:s/></text:p>
      <text:p text:style-name="P3">ГОРОДСКОГО ОКРУГА КРАСНОУФИМСК</text:p>
      <text:p text:style-name="P4"/>
      <text:p text:style-name="P5">ПРИКАЗ</text:p>
      <text:p text:style-name="P6"/>
      <text:p text:style-name="P7"/>
      <text:p text:style-name="P8"><text:span text:style-name="T9">от</text:span><text:span text:style-name="T10"><text:tab/></text:span><text:span text:style-name="T11">25</text:span><text:span text:style-name="T12"><text:s text:c="2"/></text:span><text:span text:style-name="T13">января 202</text:span><text:span text:style-name="T14">3</text:span><text:span text:style-name="T15">г.</text:span><text:span text:style-name="T16"><text:tab/><text:s text:c="5"/>№<text:s/></text:span><text:span text:style-name="T17">15</text:span></text:p>
      <text:p text:style-name="P18">г. Красноуфимск</text:p>
      <text:p text:style-name="P19"/>
      <text:p text:style-name="P20"/>
      <text:p text:style-name="P21"><text:span text:style-name="T22">Об утверждении Положения о<text:s/></text:span><text:span text:style-name="T23">муниципальном конкурсе программ организации отдыха детей и их оздоровления "Летнее время",<text:s/></text:span><text:span text:style-name="T24">посвященном Году педагогов и наставников в 2023 году</text:span><text:span text:style-name="T25"><text:s/></text:span></text:p>
      <text:p text:style-name="P26"/>
      <text:h text:style-name="P27" text:outline-level="1"><text:span text:style-name="T28">В соответствии с</text:span><text:span text:style-name="T29"><text:s/></text:span><text:span text:style-name="T30">Постановлением Правительства Свердловской области от 03.08.2017г. № 558-ПП «О мерах по организации <text:s/>и обеспечению отдыха и <text:s/>оздоровления детей в Свердловской области»,</text:span><text:span text:style-name="T31"><text:s/></text:span><text:span text:style-name="T32">Постановлением Главы городского округа Красноуфимск от 10 <text:s/>февраля <text:s/>2021 года № 97</text:span><text:span text:style-name="T33"><text:s text:c="2"/>«</text:span><text:span text:style-name="T34">О внесении изменений в Постановление Главы городского округа Красноуфимск от 19 февраля 2018 г. № 116 «О мерах по организации и обеспечению отдыха и оздоровления детей в городском округе Красноуфимск» (</text:span><text:span text:style-name="T35">c</text:span><text:span text:style-name="T36"><text:s/>изменениями и дополнениями)»</text:span><text:span text:style-name="T37">,<text:s/></text:span><text:span text:style-name="T38">р</text:span><text:span text:style-name="T39">уководствуясь<text:s/></text:span><text:span text:style-name="T40">Положением о Муниципальном органе управления образованием Управление образованием городского округа Красноуфимск, утверждённым <text:s/>решением Думы городского округа Красноуфимск от 24.12.2015 г. № 54/4, с изменениями и дополнениями<text:s/></text:span></text:h>
      <text:p text:style-name="P41"/>
      <text:p text:style-name="P42"><text:span text:style-name="T43">ПРИКАЗЫВАЮ</text:span><text:span text:style-name="T44">:</text:span></text:p>
      <text:p text:style-name="P45"/>
      <text:p text:style-name="P46"/>
      <text:p text:style-name="P47"><text:span text:style-name="T48">1. Утвердить Положение о проведении муниципального<text:s/></text:span><text:span text:style-name="T49">конкурса программ организации отдыха детей и их оздоровления "Летнее время"",</text:span><text:span text:style-name="T50"><text:s/></text:span><text:span text:style-name="T51">посвященном Году педагогов и наставников в 2023 году</text:span><text:span text:style-name="T52"><text:s/></text:span><text:span text:style-name="T53"><text:s/>(Приложение № 1).<text:s/></text:span></text:p>
      <text:p text:style-name="P54"/>
      <text:p text:style-name="P55"><text:span text:style-name="T56">2. Назначить ответственным за проведение муниципального<text:s/></text:span><text:span text:style-name="T57">конкурса программ организации отдыха детей и их оздоровления "Летнее время",</text:span><text:span text:style-name="T58"><text:s/></text:span><text:span text:style-name="T59">посвященном Году педагогов и наставников в 2023 году</text:span><text:span text:style-name="T60">,<text:s/></text:span><text:span text:style-name="T61">методиста городского информационно- методического центра МО Управление образованием городского округа Красноуфимск Нефёдову Е.П.</text:span></text:p>
      <text:p text:style-name="P62"/>
      <text:p text:style-name="P63">3. Контроль исполнения приказа оставляю за собой.</text:p>
      <text:p text:style-name="P64"/>
      <text:p text:style-name="P65">Начальник <text:s text:c="2"/>МО Управление <text:s text:c="2"/>образованием<text:s/></text:p>
      <text:p text:style-name="P66">городского округа Красноуфимск<text:s/><text:tab/><text:tab/><text:tab/><text:tab/><text:tab/><text:tab/>Е.А. Вахрушева</text:p>
      <text:p text:style-name="P67"/>
      <text:p text:style-name="P68"/>
      <text:p text:style-name="P69"/>
      <text:soft-page-break/>
      <text:p text:style-name="P70"><text:s text:c="84"/>Приложение <text:s/>№ 1<text:s/></text:p>
      <text:p text:style-name="P71"><text:s text:c="73"/>к приказу<text:s/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к приказу МО Управление образованием городского округа <text:s/>Красноуфимск «Об утверждении Положения о<text:s/><text:span text:style-name="T80">муниципальном конкурсе программ организации отдыха детей и их оздоровления "Летнее время"</text:span>» ",<text:s/><text:span text:style-name="T81">посвященном Году педагогов и наставников в 2023 году</text:span><text:s/>№<text:s/><text:span text:style-name="T82"><text:s text:c="3"/></text:span><text:s/>от<text:s/><text:span text:style-name="T83"><text:s text:c="4"/></text:span><text:s/>января 202<text:span text:style-name="T84">3</text:span>г<text:span text:style-name="T85">.</text:span></text:p>
          </table:table-cell>
        </table:table-row>
      </table:table>
      <text:p text:style-name="P86"/>
      <text:p text:style-name="P87">Положение</text:p>
      <text:p text:style-name="P88"><text:span text:style-name="T89">о муниципальном конкурсе программ организации отдыха детей и их оздоровления "Летнее время",<text:s/></text:span><text:span text:style-name="T90">посвященном Году педагогов и наставников в 2023 году</text:span><text:span text:style-name="T91"><text:s/></text:span></text:p>
      <text:p text:style-name="P92"><text:span text:style-name="T93">1</text:span><text:span text:style-name="T94">.Цели и задачи конкурса</text:span></text:p>
      <text:p text:style-name="P95"><text:span text:style-name="T96">1.1. Цель конкурса</text:span><text:s/><text:span text:style-name="T97">программ организации отдыха детей и их оздоровления "Летнее время"",</text:span><text:span text:style-name="T98"><text:s/></text:span><text:span text:style-name="T99">посвященном Году педагогов и наставников в 2023 году</text:span><text:span text:style-name="T100"><text:s/>- выявление лучших программ организации отдыха детей и их оздоровления (далее – программа), направленных на совершенствование организации отдыха детей и их оздоровления, удовлетворение потребности детей и их родителей (законных представителей) в безопасном и качественном отдыхе и оздоровлении детей.</text:span></text:p>
      <text:p text:style-name="P101">1.2. Задачи конкурса:</text:p>
      <text:p text:style-name="P102">- активизировать участие педагогов в конкурсном движении;</text:p>
      <text:p text:style-name="P103">- создать условия для представления и распространения инновационных программ в сфере отдыха, оздоровления и воспитания детей;</text:p>
      <text:p text:style-name="P104">- совершенствовать формы отдыха <text:s/>и оздоровления детей;</text:p>
      <text:p text:style-name="P105">- содействовать развитию профессиональных компетенций педагогов в области разработки и реализации программ отдыха, оздоровления и воспитания детей в условиях оздоровительных лагерей с дневным пребыванием детей и МАУ ЗОЛ для детей «Чайка» в городском округе Красноуфимск.</text:p>
      <text:p text:style-name="P106"><text:span text:style-name="T107">1.3. Организатором конкурса выступает муниципальный орган управления образованием Управление образования городского округа Красноуфимск (далее – Организатор).</text:span></text:p>
      <text:p text:style-name="P108"><text:span text:style-name="T109">II</text:span><text:span text:style-name="T110">. Участники Конкурса</text:span></text:p>
      <text:p text:style-name="P111"><text:span text:style-name="T112">2.1. Участниками конкурса могут быть образовательные организации городского округа Красноуфимск, осуществляющие отдых и оздоровление детей <text:s/>и МАУ ЗОЛ для детей «Чайка».<text:s/></text:span></text:p>
      <text:p text:style-name="P113"><text:span text:style-name="T114">2.2. Автор может представить на Конкурс только одну работу. Возможно представление работ, выполненных в<text:s/></text:span><text:span text:style-name="T115">соавторстве (</text:span><text:a office:title="Групповые программы" xlink:href="http://pandia.ru/text/category/gruppovie_programmi/" office:target-frame-name="_top" xlink:show="replace"><text:span text:style-name="T116">коллективные программ</text:span></text:a><text:span text:style-name="T117">ы).</text:span></text:p>
      <text:p text:style-name="P118"><text:span text:style-name="T119">III</text:span><text:span text:style-name="T120">. Порядок проведения Конкурса</text:span></text:p>
      <text:p text:style-name="P121">3.1. Конкурс проводится по номинациям:</text:p>
      <text:p text:style-name="P122">- программы детских лагерей различной тематической направленности;</text:p>
      <text:p text:style-name="P123">- методические кейсы организации отдыха и оздоровления детей.</text:p>
      <text:soft-page-break/>
      <text:p text:style-name="P124">3.2. Для рассмотрения представленных работ Организатор создает экспертный совет, персональный состав которого утверждается решением Организатора.</text:p>
      <text:p text:style-name="P125"><text:span text:style-name="T126">3.3. Для участия в Конкурсе участники направляют на электронную почту:</text:span><text:span text:style-name="T127"><text:s/></text:span><text:a xlink:href="mailto:gimc2009@mail.ru" office:target-frame-name="_top" xlink:show="replace"><text:span text:style-name="T128">gimc</text:span><text:span text:style-name="T129">2009@</text:span><text:span text:style-name="T130">mail</text:span><text:span text:style-name="T131">.</text:span><text:span text:style-name="T132">ru</text:span></text:a><text:span text:style-name="T133"><text:s/></text:span><text:span text:style-name="T134">заявку </text:span><text:span text:style-name="T135">(Приложение 1) и<text:s/></text:span><text:span text:style-name="T136">конкурсную работу</text:span><text:span text:style-name="T137">.</text:span></text:p>
      <text:p text:style-name="P138">Названия файлов должны содержать фамилию автора. Пример названий файлов: Заявка Смирнова, Программа Смирнова.</text:p>
      <text:p text:style-name="P139">При оформлении письма в графе «Тема» следует указать: "Летнее время" образовательная организация, номинация.</text:p>
      <text:p text:style-name="P140"><text:span text:style-name="T141">3.4. Конкурсные материалы, удовлетворяющие установленным требованиям, направляются членам экспертного совета.</text:span></text:p>
      <text:p text:style-name="P142"/>
      <text:p text:style-name="P143"><text:span text:style-name="T144">IV</text:span><text:span text:style-name="T145">. Требования к конкурсным работам.</text:span></text:p>
      <text:p text:style-name="P146"><text:span text:style-name="T147">4.1. Программа различной тематической направленности (в соответствии с направленностям</text:span><text:span text:style-name="T148">и</text:span><text:span text:style-name="T149"><text:s/>дополнительного образования</text:span><text:span text:style-name="T150">,</text:span><text:span text:style-name="T151"><text:s/></text:span><text:span text:style-name="T152">профориентационной, профельной напрвлености и т.д</text:span><text:span text:style-name="T153">)</text:span><text:span text:style-name="T154"><text:s/></text:span><text:span text:style-name="T155">разработана для оздоровительного лагеря с дневным пребыванием детей или для отдельной смены МАУ ЗОЛ для детей «Чайка». Допускается наличие приложений (диагностических, методических и иных материалов), рецензий (отзывов), отчетов.</text:span></text:p>
      <text:p text:style-name="P156"><text:span text:style-name="T157">4.2. Обьем основного текста программы должен быть представлен в электронном виде не более 30 страниц.</text:span></text:p>
      <text:p text:style-name="P158"><text:span text:style-name="T159">Текст должен быть напечатан через интервал 1,5; шрифтом </text:span><text:span text:style-name="T160">Times</text:span><text:span text:style-name="T161"> </text:span><text:span text:style-name="T162">New</text:span><text:span text:style-name="T163"> </text:span><text:span text:style-name="T164">Roman</text:span><text:span text:style-name="T165">, кегль 14. Выравнивание по ширине страницы.</text:span></text:p>
      <text:p text:style-name="P166">4.3. Структура программы (примерная):</text:p>
      <text:list text:style-name="LFO1" text:continue-numbering="true">
        <text:list-item>
          <text:p text:style-name="P167">титульный лист (название образовательной организации; название программы; ФИО разработчика, его должность);</text:p>
        </text:list-item>
        <text:list-item>
          <text:p text:style-name="P168">пояснительная записка (цели, задачи, сроки программы; актуальность, специфика, <text:s/>преемственность; возрастные особенности отдыхающих);</text:p>
        </text:list-item>
        <text:list-item>
          <text:p text:style-name="P169">концептуальные подходы (методики; программы и нормативные документы, ожидаемые результаты);</text:p>
        </text:list-item>
      </text:list>
      <text:list text:style-name="LFO2" text:continue-numbering="true">
        <text:list-item>
          <text:p text:style-name="P170">основное содержание программы (раскрытие основных мероприятий) и механизмы реализации;</text:p>
        </text:list-item>
        <text:list-item>
          <text:p text:style-name="P171">кадровое обеспечение;</text:p>
        </text:list-item>
        <text:list-item>
          <text:p text:style-name="P172"><text:span text:style-name="T173">финансовое обеспечение (включая обоснование направления расходования средств гранта <text:s/>- до<text:s/></text:span><text:span text:style-name="T174">60,0 тыс. рублей<text:s/></text:span><text:span text:style-name="T175">и средства приносящей <text:s/>доход деятельности<text:s/></text:span><text:span text:style-name="T176"><text:s/>ОО и МАУ ЗОЛ для детей «Чайка»<text:s/></text:span><text:span text:style-name="T177">не менее 15% от суммы гранта);</text:span></text:p>
        </text:list-item>
        <text:list-item>
          <text:p text:style-name="P178">использование различных ресурсов (включая ресурсы партнеров, особенности сетевых ресурсов);</text:p>
        </text:list-item>
        <text:list-item>
          <text:p text:style-name="P179">список литературы.</text:p>
        </text:list-item>
      </text:list>
      <text:p text:style-name="P180"><text:span text:style-name="T181">4.4. Методический кейс<text:s/></text:span><text:span text:style-name="T182">(«кейс» - создание и комплектация специально разработанных учебно – методических материалов в специальный набор – кейс</text:span><text:span text:style-name="T183">) <text:s/>представляет собой полный комплект учебно – методических материалов,<text:s/></text:span><text:soft-page-break/><text:span text:style-name="T184">разработанных в организациях отдыха детей и их оздоровления, обеспечивающий повышение качества содержания и управления деятельностью в организациях отдыха детей и их оздоровления.</text:span></text:p>
      <text:p text:style-name="P185">4.5. Обьем основного текста методического кейса <text:s/>количеством страниц не ограничен.</text:p>
      <text:p text:style-name="P186">Текст должен быть напечатан через интервал 1,5; шрифтом Times New Roman, кегль 14 (таблицы – кегль 12). Выравнивание по ширине страницы.</text:p>
      <text:p text:style-name="P187"/>
      <text:p text:style-name="P188"><text:span text:style-name="T189">V</text:span><text:span text:style-name="T190">. Сроки проведения</text:span></text:p>
      <text:p text:style-name="P191"><text:span text:style-name="T192">5.1. Прием заявок и работ с<text:s/></text:span><text:span text:style-name="T193">20<text:s/></text:span><text:span text:style-name="T194">февраля 202</text:span><text:span text:style-name="T195">3</text:span><text:span text:style-name="T196"><text:s/>г. <text:s/>до<text:s/></text:span><text:span text:style-name="T197">28 февраля</text:span><text:span text:style-name="T198"><text:s/>202</text:span><text:span text:style-name="T199">3</text:span><text:span text:style-name="T200">г.</text:span></text:p>
      <text:p text:style-name="P201"><text:span text:style-name="T202">5.2. Рассмотрение конкурсных работ:<text:s/></text:span><text:span text:style-name="T203">1 марта<text:s/></text:span><text:span text:style-name="T204">202</text:span><text:span text:style-name="T205">3</text:span><text:span text:style-name="T206">г. – </text:span><text:span text:style-name="T207">20 марта</text:span><text:span text:style-name="T208"><text:s/></text:span><text:span text:style-name="T209">202</text:span><text:span text:style-name="T210">3</text:span><text:span text:style-name="T211">г.</text:span></text:p>
      <text:p text:style-name="P212"/>
      <text:p text:style-name="P213"><text:span text:style-name="T214">VI</text:span><text:span text:style-name="T215">. Подведение итогов Конкурса<text:s/></text:span></text:p>
      <text:p text:style-name="P216">6.1. Победителя конкурса определяет экспертная комиссия, формируемая Организатором Конкурса.<text:s/></text:p>
      <text:p text:style-name="P217"><text:span text:style-name="T218">6.2. Конкурсные работы оцениваются при помощи балльного метода. В случае</text:span><text:span text:style-name="T219">,</text:span><text:span text:style-name="T220"><text:s/>если несколько конкурсных работ набирают одинаковое количество баллов, победитель определяется путем голосования на заседании экспертной комиссии. При равном количестве голосов голос председателя экспертной комиссии является решающим.</text:span></text:p>
      <text:p text:style-name="P221">Рейтинг конкурсных работ формируется посредством распределения заявок участников между максимальным общим баллом и минимальным общим баллом в номинации. Рейтинг формируется экспертной комиссией по итогам подсчета баллов по каждому экспертному заключению членов экспертной комиссии.</text:p>
      <text:p text:style-name="P222"><text:span text:style-name="T223"><text:s text:c="3"/></text:span><text:span text:style-name="T224">6.3.</text:span><text:span text:style-name="T225"><text:s/></text:span><text:span text:style-name="T226">Конкурс материалы проходят независимую профессионально</text:span><text:span text:style-name="T227">-</text:span><text:span text:style-name="T228">общественную экспертизу и оценку по следующим критериям:</text:span></text:p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Критерий оценки</text:p>
          </table:table-cell>
          <table:table-cell table:style-name="TableCell236">
            <text:p text:style-name="P237"><text:span text:style-name="T238">Расшифровка оценочных характеристик</text:span></text:p>
          </table:table-cell>
        </table:table-row>
        <table:table-row table:style-name="TableRow239">
          <table:table-cell table:style-name="TableCell240">
            <text:p text:style-name="P241">Актуальность программы</text:p>
          </table:table-cell>
          <table:table-cell table:style-name="TableCell242">
            <text:p text:style-name="P243">- соответствие программы действующим нормативным правовым актам и государственным программным документам по вопросам организации отдыха детей и их оздоровления;</text:p>
            <text:p text:style-name="P244">- обоснованность актуальности проблемы образования РФ, на решение которой направлена программа;</text:p>
            <text:p text:style-name="P245">- социальная значимость программы, ее вклад в решение проблемы;</text:p>
            <text:p text:style-name="P246">- обоснованность специфики (профиля) программы, ее новизны в сравнении с имеющимися программами организации отдыха детей и их оздоровления.</text:p>
          </table:table-cell>
        </table:table-row>
        <table:table-row table:style-name="TableRow247">
          <table:table-cell table:style-name="TableCell248">
            <text:p text:style-name="P249">Целостность, логичность, полнота изложения</text:p>
          </table:table-cell>
          <table:table-cell table:style-name="TableCell250">
            <text:p text:style-name="P251">- конкретность формулировки цели программы, ее направленность на решение проблемы и достижение результата в логике заявленного профиля;</text:p>
            <text:p text:style-name="P252">- достаточность задач для достижения поставленной цели; их измеримость (взаимосвязь с ожидаемыми результатами программы);</text:p>
            <text:soft-page-break/>
            <text:p text:style-name="P253">- целостность содержания программы: внутренняя логика между целью, задачами, основными формами работы, видами деятельности и ожидаемыми результатами программы;</text:p>
            <text:p text:style-name="P254">- проработанность механизма реализации программы (этапы реализации программы профильной смены, перечень действий и мероприятий в хронологическом порядке с указанием используемых форм и методов работы с детьми);</text:p>
            <text:p text:style-name="P255">- отражение в содержании программы образовательной (в логике профиля), досуговой, спортивно-оздоровительной и социально-психологической работы с детьми;</text:p>
            <text:p text:style-name="P256">- коллективный характер проектирования содержания профильной смены.</text:p>
          </table:table-cell>
        </table:table-row>
        <text:soft-page-break/>
        <table:table-row table:style-name="TableRow257">
          <table:table-cell table:style-name="TableCell258">
            <text:p text:style-name="P259">Инновационность</text:p>
          </table:table-cell>
          <table:table-cell table:style-name="TableCell260">
            <text:p text:style-name="P261">- оригинальность содержания программы: наличие авторских подходов, инноваций и оригинальных форм деятельности в решении цели и задач программы, нестандартность подбора мероприятий.</text:p>
          </table:table-cell>
        </table:table-row>
        <table:table-row table:style-name="TableRow262">
          <table:table-cell table:style-name="TableCell263">
            <text:p text:style-name="P264">Методическая обоснованность</text:p>
          </table:table-cell>
          <table:table-cell table:style-name="TableCell265">
            <text:p text:style-name="P266">- соответствие проекта программы установленным требованиям к структуре профильной программы;</text:p>
            <text:p text:style-name="P267">- соответствие проекта программы требованиям к оформлению.</text:p>
          </table:table-cell>
        </table:table-row>
        <table:table-row table:style-name="TableRow268">
          <table:table-cell table:style-name="TableCell269">
            <text:p text:style-name="P270">Учет возрастных, индивидуальных, этнокультурных и др. особенностей детей</text:p>
          </table:table-cell>
          <table:table-cell table:style-name="TableCell271">
            <text:p text:style-name="P272">- соответствие содержания программы, форм и методов работы с детьми возрастным особенностям участников профильной смены и уровню их готовности к овладению предлагаемым содержанием и видами деятельности.</text:p>
          </table:table-cell>
        </table:table-row>
        <table:table-row table:style-name="TableRow273">
          <table:table-cell table:style-name="TableCell274">
            <text:p text:style-name="P275">Результативность, степень социальной значимости</text:p>
          </table:table-cell>
          <table:table-cell table:style-name="TableCell276">
            <text:p text:style-name="P277">- наличие механизма оценки эффективности программы (методы, инструменты, критерии оценки и показателей, по которым оцениваются результаты реализации программы); - совокупность критериев оценки эффективности программы адекватно отражает все ее важнейшие рабочие и организационные процессы и результаты реализации;</text:p>
            <text:p text:style-name="P278">- наличие системы мониторинга участников и их результатов на входе (до начала смены), в первые дни смены, в процессе смены и в ходе последействия;</text:p>
            <text:p text:style-name="P279">- наличие механизма организации взаимодействия участников профильной смены после реализации программы с целью продления социального эффекта.</text:p>
          </table:table-cell>
        </table:table-row>
        <table:table-row table:style-name="TableRow280">
          <table:table-cell table:style-name="TableCell281">
            <text:p text:style-name="P282">Ресурсное обеспечение</text:p>
          </table:table-cell>
          <table:table-cell table:style-name="TableCell283">
            <text:p text:style-name="P284">- наличие методики отбора детей для участия в профильной смене;</text:p>
            <text:p text:style-name="P285">- наличие кадровых ресурсов для реализации программы;</text:p>
            <text:p text:style-name="P286">- наличие методических разработок по реализации программы: технологии, подходы, формы деятельности, ключевые мероприятия;</text:p>
            <text:p text:style-name="P287">- наличие списка литературы: - нормативные документы и литература, на основе которых разрабатывалась программа; - литература, рекомендуемая для подготовки педагогов к профильной смене; - литература для детей – участников смены;</text:p>
            <text:p text:style-name="P288">- наличие плана действий по информационному сопровождению процесса реализации программы в СМИ и социальных сетях;</text:p>
            <text:p text:style-name="P289">- определенность партнерских организаций, которые будут привлечены к реализации программы (административные органы, общественные организации и т. д.);</text:p>
            <text:soft-page-break/>
            <text:p text:style-name="P290">- наличие механизма формирования имиджа профильной программы (символика, брендированные логотипы, форма для участников смены, ценностные ориентации, декларация смены (законы), собственный сайт, фирменные бланки грамот, дипломов, благодарственных писем, буклеты, реклама и др.).</text:p>
          </table:table-cell>
        </table:table-row>
        <text:soft-page-break/>
        <table:table-row table:style-name="TableRow291">
          <table:table-cell table:style-name="TableCell292">
            <text:p text:style-name="P293">Возможность использования в практической деятельности</text:p>
          </table:table-cell>
          <table:table-cell table:style-name="TableCell294">
            <text:p text:style-name="P295">- ясность изложения содержания программы, доступность для понимания всеми заинтересованными сторонами, в том числе родителями;</text:p>
            <text:p text:style-name="P296">- реалистичность содержания программы, возможность ее внедрения в практику с учетом имеющегося потенциала у педагогического и детского коллективов.</text:p>
          </table:table-cell>
        </table:table-row>
      </table:table>
      <text:p text:style-name="P297">Каждый критерий оценивается по 10-балльной шкале.</text:p>
      <text:p text:style-name="P298"/>
      <text:p text:style-name="P299"><text:span text:style-name="T300">VI</text:span><text:span text:style-name="T301">I</text:span><text:span text:style-name="T302">. Награждение</text:span></text:p>
      <text:p text:style-name="P303">7.1. Участник Конкурса, занявший 1 место, награждается дипломом и <text:s/>денежными средствами для реализации <text:s/>программы и/или <text:s/>развития материально-технической базы <text:s/>организации. Участник Конкурса, занявший 2,3 <text:s/>место, награждается дипломом. Все участники конкурса получают свидетельства участников.</text:p>
      <text:p text:style-name="P304">Организатор оставляет за собой право определять дополнительные номинации (направления Конкурса) на основе представленных материалов. Работы победителей по согласованию с авторами могут быть опубликованы <text:s/>на сайте МО Управление образованием городского округа Красноуфимск.</text:p>
      <text:p text:style-name="P305"/>
      <text:p text:style-name="P3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system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5pt" style:font-size-asian="15pt" style:font-size-complex="10pt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АбзацспискаЗнак" style:display-name="Абзац списка Знак" style:family="text">
      <style:text-properties style:font-name-asian="Times New Roman" style:font-name-complex="Times New Roman" style:letter-kerning="false" fo:font-size="15pt" style:font-size-asian="15pt" style:font-size-complex="10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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3-01-25T09:09:00Z</dc:date>
    <meta:print-date>2023-01-25T07:57:00Z</meta:print-date>
    <meta:template xlink:href="Normal" xlink:type="simple"/>
    <meta:editing-cycles>4</meta:editing-cycles>
    <meta:editing-duration>PT9780S</meta:editing-duration>
    <meta:user-defined meta:name="Info 1"/>
    <meta:user-defined meta:name="Info 2"/>
    <meta:user-defined meta:name="Info 3"/>
    <meta:user-defined meta:name="Info 4"/>
    <meta:document-statistic meta:page-count="6" meta:paragraph-count="25" meta:word-count="1884" meta:character-count="12600" meta:row-count="89" meta:non-whitespace-character-count="10741"/>
  </office:meta>
</office:document-meta>
</file>